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Am D <text:s/>G C</text:p>
      <text:p>Just a <text:span text:style-name="Measure_20__23_2">per</text:span>fect day <text:s text:c="7"/>F <text:s/>Dm E <text:s/>E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E Am</text:p>
      <text:p>Just a <text:span text:style-name="Measure_20__23_2">per</text:span>fect day <text:s text:c="7"/>[Intro] E A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A D C#m D - A E (F#m-E D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F#m-E D (x3)</text:p>
      <text:p>[Outro] C#m G D A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